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emme Libérée - Cookie Dingler</text:p>
      <text:p>Elle est a<text:span text:style-name="Measure_20__23_1_bd_">bon</text:span>née <text:span text:style-name="Measure_20__23_2">à</text:span> Marie Claire</text:p>
      <text:p>Dans le Nouvel <text:span text:style-name="Measure_20__23_1_bd_">Obs</text:span>, elle ne lit <text:span text:style-name="Measure_20__23_2">que</text:span> Brétécher</text:p>
      <text:p>Le <text:span text:style-name="Measure_20__23_1">Monde</text:span>, y'a longte<text:span text:style-name="Measure_20__23_1_bd_">mps</text:span></text:p>
      <text:p><text:s text:c="4"/>qu'elle <text:span text:style-name="Measure_20__23_2">fait</text:span> plus semblant <text:s text:c="2"/>[Intro] (x4)</text:p>
      <text:p>Elle <text:span text:style-name="Measure_20__23_1">a</text:span>chète Match en <text:span text:style-name="Measure_20__23_1_bd_">ca</text:span>chette, <text:s text:c="4"/>Am-F C-G</text:p>
      <text:p><text:s text:c="4"/>c'est <text:span text:style-name="Measure_20__23_2">bien</text:span> plus marrant</text:p>
      <text:p><text:s text:c="39"/>[Hook]</text:p>
      <text:p>(Ne la laisse <text:span text:style-name="Measure_20__23_1">pas</text:span> tombe<text:span text:style-name="Measure_20__23_1_bd_">r, e</text:span>lle <text:span text:style-name="Measure_20__23_2">est</text:span> si fragile</text:p>
      <text:p><text:s/>Être une fe<text:span text:style-name="Measure_20__23_1">mme l</text:span>ibéré<text:span text:style-name="Measure_20__23_1_bd_">e, t</text:span>u sais,</text:p>
      <text:p><text:s text:c="5"/>c'est <text:span text:style-name="Measure_20__23_2">pas</text:span> si facile x2)</text:p>
      <text:p/>
      <text:p>Au fond de <text:span text:style-name="Measure_20__23_1_bd_">son</text:span> lit, un <text:span text:style-name="Measure_20__23_2">ma</text:span>cho s'endort</text:p>
      <text:p>Qui <text:span text:style-name="Measure_20__23_1">ne</text:span> l'aimer<text:span text:style-name="Measure_20__23_1_bd_">a p</text:span>as plus <text:span text:style-name="Measure_20__23_2">loin</text:span> que l'aurore</text:p>
      <text:p>Mais <text:span text:style-name="Measure_20__23_1">elle</text:span> s'en fou<text:span text:style-name="Measure_20__23_1_bd_">t, e</text:span>lle s'é<text:span text:style-name="Measure_20__23_2">cla</text:span>te quand même</text:p>
      <text:p>Et <text:span text:style-name="Measure_20__23_1">lui</text:span> ronro<text:span text:style-name="Measure_20__23_1_bd_">nne d</text:span>es <text:span text:style-name="Measure_20__23_2">tonnes</text:span> de je t'aime</text:p>
      <text:p/>
      <text:p>Sa première <text:span text:style-name="Measure_20__23_1_bd_">ride</text:span> lui <text:span text:style-name="Measure_20__23_2">fait</text:span> du souci <text:s text:c="4"/>[Hook]</text:p>
      <text:p>Le <text:span text:style-name="Measure_20__23_1">re</text:span>flet du mi<text:span text:style-name="Measure_20__23_1_bd_">roir</text:span> pè<text:span text:style-name="Measure_20__23_2">se</text:span> sur sa vie <text:s text:c="2"/>[Intro]</text:p>
      <text:p>Elle <text:span text:style-name="Measure_20__23_1">ren</text:span>tre son ve<text:span text:style-name="Measure_20__23_1_bd_">ntre</text:span> <text:s text:c="18"/>(x4)</text:p>
      <text:p><text:s text:c="4"/>à <text:span text:style-name="Measure_20__23_2">chaque</text:span> fois qu'elle sort</text:p>
      <text:p>Mê<text:span text:style-name="Measure_20__23_1">me d</text:span>ans Elle, ils <text:span text:style-name="Measure_20__23_1_bd_">disent</text:span></text:p>
      <text:p><text:s text:c="4"/>qu'il faut <text:span text:style-name="Measure_20__23_2">faire</text:span> un effort <text:s text:c="8"/>[Hook]</text:p>
      <text:p/>
      <text:p>Elle fume beau<text:span text:style-name="Measure_20__23_1_bd_">coup</text:span>, elle a des <text:span text:style-name="Measure_20__23_2">a</text:span>vis sur tout</text:p>
      <text:p>Elle <text:span text:style-name="Measure_20__23_1">aime</text:span> raconte<text:span text:style-name="Measure_20__23_1_bd_">r</text:span></text:p>
      <text:p><text:s text:c="4"/>qu'elle sait <text:span text:style-name="Measure_20__23_2">chan</text:span>ger une roue</text:p>
      <text:p>Elle <text:span text:style-name="Measure_20__23_1">a</text:span>voue son â<text:span text:style-name="Measure_20__23_1_bd_">ge, c</text:span>e<text:span text:style-name="Measure_20__23_2">lui</text:span> de ses enfants</text:p>
      <text:p>Et <text:span text:style-name="Measure_20__23_1">goû</text:span>te même un <text:span text:style-name="Measure_20__23_1_bd_">petit</text:span> joint <text:s text:c="12"/>(x8)</text:p>
      <text:p><text:s text:c="4"/>de <text:span text:style-name="Measure_20__23_2">temps</text:span> en temps <text:s text:c="9"/>[Hook] [Intro]</text:p>
      <text:p><text:s text:c="31"/>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mme Libérée</meta:user-defined>
    <meta:user-defined meta:name="Year">1984</meta:user-defined>
  </office:meta>
</office:document-meta>
</file>